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Arial2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cm" fo:margin-left="0.053cm" fo:margin-right="0.118cm" table:align="margins" style:writing-mode="lr-tb"/>
    </style:style>
    <style:style style:name="Tabella3.A" style:family="table-column">
      <style:table-column-properties style:column-width="4.048cm" style:rel-column-width="15577*"/>
    </style:style>
    <style:style style:name="Tabella3.B" style:family="table-column">
      <style:table-column-properties style:column-width="4.313cm" style:rel-column-width="16595*"/>
    </style:style>
    <style:style style:name="Tabella3.D" style:family="table-column">
      <style:table-column-properties style:column-width="4.357cm" style:rel-column-width="16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124cm" fo:margin-left="0.106cm" fo:margin-right="-0.028cm" table:align="margins" style:writing-mode="lr-tb"/>
    </style:style>
    <style:style style:name="Tabella4.A" style:family="table-column">
      <style:table-column-properties style:column-width="7.17cm" style:rel-column-width="27441*"/>
    </style:style>
    <style:style style:name="Tabella4.B" style:family="table-column">
      <style:table-column-properties style:column-width="5.581cm" style:rel-column-width="21358*"/>
    </style:style>
    <style:style style:name="Tabella4.C" style:family="table-column">
      <style:table-column-properties style:column-width="4.373cm" style:rel-column-width="1673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5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style:snap-to-layout-grid="false"/>
      <style:text-properties style:font-name="Calibri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style:snap-to-layout-gri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style:snap-to-layout-grid="false"/>
      <style:text-properties fo:color="#000000" style:text-line-through-style="none" style:font-name="Arial Narrow" fo:font-size="11pt" fo:font-style="normal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Arial Narrow" fo:font-size="11pt" fo:font-style="normal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Calibri1" fo:font-size="11pt" fo:font-style="normal" style:text-underline-style="none" fo:font-weight="normal" style:font-name-asian="Arial Narrow" style:font-size-asian="11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 Narrow" fo:font-size="11pt" fo:font-style="normal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snap-to-layout-grid="false" style:writing-mode="lr-tb"/>
      <style:text-properties fo:color="#000000" style:text-line-through-style="none" style:font-name="Arial Narrow" fo:font-size="11pt" fo:font-style="normal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20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21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22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23" style:family="paragraph" style:parent-style-name="Intestazione1">
      <style:text-properties style:font-name="Calibri" fo:font-size="11pt" style:font-size-asian="11pt" style:font-name-complex="Calibri" style:font-size-complex="14pt"/>
    </style:style>
    <style:style style:name="P24" style:family="paragraph" style:parent-style-name="Standard" style:master-page-name="Standard">
      <style:paragraph-properties style:page-number="auto"/>
      <style:text-properties style:font-name="Calibri" fo:font-size="18pt" fo:font-weight="bold" style:font-size-asian="18pt" style:font-weight-asian="bold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1pt" style:font-size-asian="11pt" style:font-name-complex="Calibri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line-through-style="none" style:font-name="Arial Narrow" fo:font-size="11pt" fo:font-style="normal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>ATTIVITA’ DIDATTICA SVOLTA <text:s/>nell’A. S. 2015/16</text:p>
      <text:p text:style-name="Text_20_body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21">Indirizzo</text:p>
          </table:table-cell>
          <table:table-cell table:style-name="Tabella3.A1" office:value-type="string">
            <text:p text:style-name="P22">Servizi socio-sanitari</text:p>
          </table:table-cell>
          <table:table-cell table:style-name="Tabella3.A1" office:value-type="string">
            <text:p text:style-name="P21">Classe 3 </text:p>
          </table:table-cell>
          <table:table-cell table:style-name="Tabella3.D1" office:value-type="string">
            <text:p text:style-name="P22">Sez. I</text:p>
          </table:table-cell>
        </table:table-row>
        <table:table-row table:style-name="Tabella3.1">
          <table:table-cell table:style-name="Tabella3.A1" office:value-type="string">
            <text:p text:style-name="P19">Materia</text:p>
          </table:table-cell>
          <table:table-cell table:style-name="Tabella3.A1" office:value-type="string">
            <text:p text:style-name="P20">Psicologia generale ed applicata</text:p>
          </table:table-cell>
          <table:table-cell table:style-name="Tabella3.A1" office:value-type="string">
            <text:p text:style-name="P19">Docente</text:p>
          </table:table-cell>
          <table:table-cell table:style-name="Tabella3.D1" office:value-type="string">
            <text:p text:style-name="P20">Fabiana Angiolini</text:p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">Conoscenze</text:p>
            <text:p text:style-name="P4">(sapere)</text:p>
          </table:table-cell>
          <table:table-cell table:style-name="Tabella4.A1" office:value-type="string">
            <text:p text:style-name="P8">Abilità</text:p>
            <text:p text:style-name="P4">(saper fare)</text:p>
          </table:table-cell>
          <table:table-cell table:style-name="Tabella4.C1" office:value-type="string">
            <text:p text:style-name="P3">Competenze </text:p>
            <text:p text:style-name="P5">(essere in grado di ....)</text:p>
          </table:table-cell>
        </table:table-row>
        <table:table-row table:style-name="Tabella4.1">
          <table:table-cell table:style-name="Tabella4.A1" office:value-type="string">
            <text:p text:style-name="P9">Teorie <text:s/>psicologiche: il <text:span text:style-name="T3">comportamentismo</text:span> ( dalla mente come “scatola nera” al comportamento come unico oggetto possibile di studio scientifico; il condizionamento “classico” di <text:s/>I. Pavlov e il condizionamento “operante” di J.B. Skinner, le tecniche di “modellamento) e il <text:span text:style-name="T3">cognitivismo</text:span> ( Il recupero della mente come oggetto di studio e l'identificazione della mente con il computer: la posizione di U. Neisser)</text:p>
          </table:table-cell>
          <table:table-cell table:style-name="Tabella4.A1" office:value-type="string">
            <text:p text:style-name="P7">Esporre correttamente gli elementi principali della teoria utilizzando un lessico appropriato.</text:p>
            <text:p text:style-name="P7">Comprendere il significato degli argomenti presentati.</text:p>
            <text:p text:style-name="P7">Cogliere elementi in comune e elementi di differenziazione tra i diversi indirizzi psicolgici studiati.</text:p>
            <text:p text:style-name="P7">Collocare i temi affrontati in un contesto spazio-temporale.</text:p>
            <text:p text:style-name="P7">Identificare il campo di indagine e applicativo delle diverse scuole di pensiero.</text:p>
          </table:table-cell>
          <table:table-cell table:style-name="Tabella4.C1" office:value-type="string">
            <text:p text:style-name="P16">utilizzare gli strumenti culturali e metodologici per porsi con atteggiamento razionale, critico e responsabile di fronte alla realtà, ai suoi fenomeni, ai suoi problemi anche ai fini dell’apprendimento permanente. </text:p>
          </table:table-cell>
        </table:table-row>
        <table:table-row table:style-name="Tabella4.1">
          <table:table-cell table:style-name="Tabella4.A1" office:value-type="string">
            <text:p text:style-name="P10">Le risorse della persona: <text:span text:style-name="T3">l'intelligenza</text:span> secondo A.Binet; i <text:span text:style-name="T3">test</text:span><text:span text:style-name="T4"> </text:span>per misurare il Q.I ( caratteristiche, funzioni e limiti).</text:p>
            <text:p text:style-name="P10"><text:span text:style-name="T3">Le intelligenze multiple</text:span> di H.Gardner (gli 8 tipi di intelligenza) e le “cinque chiavi per il futuro”.</text:p>
            <text:p text:style-name="P10"><text:span text:style-name="T3">L'intelligenza</text:span> <text:span text:style-name="T3">emotiva</text:span> di D.Goleman ( l'importanza delle emozioni in supporto alla ragione; il caso narrato da A. Damasio in “L'errore di Cartesio”; le caratteristiche del soggetto emotivamente competente”).</text:p>
            <text:p text:style-name="P10"><text:span text:style-name="T3">L'intelligenza sociale</text:span> secondo Goleman: le componenti <text:soft-page-break/>dell'intelligenza sociale, il cervello sociale plasmabile, l'alfabetizzazione emozionale in famiglia, l'alfabetizzazione emozionale come prevenzione del disagio e al servizio della medicina.</text:p>
            <text:p text:style-name="P10"/>
          </table:table-cell>
          <table:table-cell table:style-name="Tabella4.A1" office:value-type="string">
            <text:p text:style-name="P7">Esporre correttamente gli elementi principali della teoria utilizzando un lessico appropriato.</text:p>
            <text:p text:style-name="P7">Comprendere il significato degli argomenti presentati</text:p>
            <text:p text:style-name="P13"/>
          </table:table-cell>
          <table:table-cell table:style-name="Tabella4.C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0"><text:span text:style-name="T3">Elementi di psicologia sociale</text:span>: teorie della motivazione e dei bisogni. Bisogni omeostatici e bisogni innati specifici; la “piramide” di Maslow; l tre bisogni di McClelland; la teoria dell'equità di Adams.</text:p>
          </table:table-cell>
          <table:table-cell table:style-name="Tabella4.A1" office:value-type="string">
            <text:p text:style-name="P7">Esporre correttamente gli elementi principali della teoria utilizzando un lessico appropriato.</text:p>
            <text:p text:style-name="P7">Comprendere il significato degli argomenti presentati</text:p>
            <text:p text:style-name="P12"/>
          </table:table-cell>
          <table:table-cell table:style-name="Tabella4.C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0">L'apprendimento sociale: imparare dagli altri (il caso dei “bambini selvaggi”) per tradizione e imitazione( la teoria di A. Bandura </text:p>
            <text:p text:style-name="P10">del rinforzo vicario e l'esperimento di Bobo Doll)</text:p>
          </table:table-cell>
          <table:table-cell table:style-name="Tabella4.A1" office:value-type="string">
            <text:p text:style-name="P7">Esporre correttamente gli elementi principali della teoria utilizzando un lessico appropriato.</text:p>
            <text:p text:style-name="P7">Comprendere il significato degli argomenti presentati</text:p>
            <text:p text:style-name="P14"/>
          </table:table-cell>
          <table:table-cell table:style-name="Tabella4.C1" office:value-type="string">
            <text:p text:style-name="P17"><text:s/></text:p>
          </table:table-cell>
        </table:table-row>
        <table:table-row table:style-name="Tabella4.1">
          <table:table-cell table:style-name="Tabella4.A1" office:value-type="string">
            <text:p text:style-name="P10">L'influenza sociale. Fonte e bersaglio: un rapporto circolare; conformismo e consenso rispetto alla maggioranza; l'influenza diretta e indiretta delle minoranze secondo S. Moscovici.</text:p>
          </table:table-cell>
          <table:table-cell table:style-name="Tabella4.A1" office:value-type="string">
            <text:p text:style-name="P7">Esporre correttamente gli elementi principali della teoria utilizzando un lessico appropriato.</text:p>
            <text:p text:style-name="P7">Comprendere il significato degli argomenti presentat</text:p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10">Teorie della comunicazione. Comunicazione come trasmissione di messaggi: il modello di comunicazione lineare di C. Shannon e quello di R.Jakobson ( il contesto e le funzioni della comunicazione.</text:p>
            <text:p text:style-name="P10">La comunicazione come azione e interazione: il modello circolare della scuola di Palo Alto. La pragmatica della comunicazione e gli assiomi ( il primo, il terzo e il quarto). La discomunicazione in ambito patologico e non patologico: la comunicazione patologica in ambito familiare, la comunicazione paradossale, il <text:soft-page-break/>“doppio legame” secondo G. Bateson, la comunicazione”obliqua”. La comunicazione nella relazione di aiuto: le abilità dell'operatore socio sanitario. La transazione adulto-adulto secondo il modello GAB di E. Berne.</text:p>
          </table:table-cell>
          <table:table-cell table:style-name="Tabella4.A1" office:value-type="string">
            <text:p text:style-name="P7">Esporre correttamente gli elementi principali della teoria utilizzando un lessico appropriato.</text:p>
            <text:p text:style-name="P7">Comprendere il significato degli argomenti presentati. Valutare gli effetti psicologici e sociali di stereotipi e pregiudizi.</text:p>
            <text:p text:style-name="P7">Valutare le caratteristiche e le funzioni dell'ascolto attivo</text:p>
            <text:p text:style-name="P11">Comprendere/interpretare i bisogni . <text:s text:c="19"/></text:p>
            <text:p text:style-name="P7"><text:span text:style-name="T5">Relazionarsi correttamente con l’utente riconoscendone i bisogni </text:span><text:span text:style-name="T5">speciali.</text:span></text:p>
            <text:p text:style-name="P17">Sapersi mettere nei panni dell’altro</text:p>
            <text:p text:style-name="P17"><text:soft-page-break/>Riconoscere i punti di forza e di debolezza propri e dell’altro.</text:p>
            <text:p text:style-name="P17">Contribuire al buon funzionamento del gruppo attraverso il superamento delle individualità </text:p>
            <text:p text:style-name="P11">Relazionarsi con l’utente disabile utilizzando tecniche comunicative anche di carattere non verbale</text:p>
          </table:table-cell>
          <table:table-cell table:style-name="Tabella4.C1" office:value-type="string">
            <text:p text:style-name="P18">Progettare e realizzare interventi di animazione (Competenza <text:s/>n° 1 specifica di indirizzo)</text:p>
            <text:p text:style-name="P15"/>
            <text:p text:style-name="P15"/>
            <text:p text:style-name="P15"/>
            <text:p text:style-name="P15"/>
            <text:p text:style-name="P15"/>
            <text:p text:style-name="P15"><text:s text:c="32"/>Utilizzo della comunicazione nella relazione con l’utente ( competenza n 3 specifica dell'indirizzo)</text:p>
            <text:p text:style-name="P15"/>
            <text:p text:style-name="P15"/>
            <text:p text:style-name="P15">Facilitare la comunicazione tra persone e gruppi anche di culture e <text:soft-page-break/>contesti diversi, attraverso linguaggi e sistemi di relazioni adeguati.</text:p>
            <text:p text:style-name="P16">Utilizzare gli strumenti culturali e metodologici per porsi con atteggiamento razionale, critico e responsabile di fronte alla realtà, ai suoi fenomeni, ai suoi problemi anche ai fini dell’apprendimento permanente. </text:p>
          </table:table-cell>
        </table:table-row>
        <table:table-row table:style-name="Tabella4.1">
          <table:table-cell table:style-name="Tabella4.A1" office:value-type="string">
            <text:p text:style-name="P10"><text:span text:style-name="T3">Le dinamiche di gruppo.</text:span> L'individuo e il gruppo: il “senso innato di appartenenza al gruppo”; il gruppo srtrumentale; gli effetti del gruppo sul comportamento individuale (la facilitazione sociale, l'inerzia sociale, la deindividuazione) ; l'operatività del gruppo e i possibili ostacoli (stereotipi e pregiudizi) </text:p>
          </table:table-cell>
          <table:table-cell table:style-name="Tabella4.A1" office:value-type="string">
            <text:p text:style-name="P7">Valutare gli effetti psicologici e sociali di stereotipi e pregiudizi.</text:p>
            <text:p text:style-name="P7">Interagire correttamente e consapevolmente all'interno del gruppo.</text:p>
          </table:table-cell>
          <table:table-cell table:style-name="Tabella4.C1" office:value-type="string">
            <text:p text:style-name="P18"><text:s text:c="49"/>Progettare e realizzare interventi di animazione (Competenza <text:s/>n° 1 specifica di indirizzo)</text:p>
          </table:table-cell>
        </table:table-row>
      </table:table>
      <text:p text:style-name="P6"/>
      <text:p text:style-name="Intestazione1"><text:span text:style-name="T1">Pisa,</text:span><text:span text:style-name="T2">__8 giugno 2016______ </text:span></text:p>
      <text:p text:style-name="P23"/>
      <text:p text:style-name="P23">Il Docente<text:tab/> <text:s text:c="112"/>I Rappresentanti degli Studenti Fabiana Angiolini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Arial2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WW8Num2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 style:parent-style-name="Car._20_predefinito_20_paragrafo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Times New Roman" fo:font-size="10pt" style:font-name-asian="Times New Roman" style:font-size-asian="10pt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7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6-05-30T16:24:00</meta:creation-date>
    <dc:date>2016-06-12T17:23:26.99</dc:date>
    <meta:print-date>2016-06-05T20:12:00</meta:print-date>
    <meta:editing-cycles>22</meta:editing-cycles>
    <meta:editing-duration>PT3H53M32S</meta:editing-duration>
    <meta:generator>OpenOffice/4.1.5$Win32 OpenOffice.org_project/415m1$Build-9789</meta:generator>
    <dc:creator>Fabiana Angiolini</dc:creator>
    <meta:document-statistic meta:table-count="2" meta:image-count="0" meta:object-count="0" meta:page-count="3" meta:paragraph-count="60" meta:word-count="756" meta:character-count="5868"/>
  </office:meta>
</office:document-meta>
</file>